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, Helvetica Neue" svg:font-family="'Arial, Helvetica Neue', Helvetica, sans-serif"/>
    <style:font-face style:name="Linux Libertine" svg:font-family="'Linux Libertine', Georgia, Times, 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0afe" officeooo:paragraph-rsid="001f0afe"/>
    </style:style>
    <style:style style:name="P2" style:family="paragraph" style:parent-style-name="Heading_20_1">
      <style:text-properties fo:font-variant="normal" fo:text-transform="none" fo:color="#007d4d" loext:opacity="100%" style:font-name="Arial, Helvetica Neue" fo:font-size="21pt" fo:letter-spacing="normal" fo:font-style="normal" fo:font-weight="normal" officeooo:rsid="001f0afe" officeooo:paragraph-rsid="001f0afe"/>
    </style:style>
    <style:style style:name="P3" style:family="paragraph" style:parent-style-name="Standard">
      <style:text-properties officeooo:rsid="001f0afe" officeooo:paragraph-rsid="001f0afe"/>
    </style:style>
    <style:style style:name="P4" style:family="paragraph" style:parent-style-name="Standard">
      <style:text-properties style:font-name="Arial1" fo:font-weight="bold" officeooo:rsid="0019dd13" officeooo:paragraph-rsid="0019dd13" style:font-weight-asian="bold" style:font-weight-complex="bold"/>
    </style:style>
    <style:style style:name="P5" style:family="paragraph" style:parent-style-name="Standard">
      <style:text-properties style:font-name="Arial1" fo:font-weight="bold" officeooo:rsid="002b456f" officeooo:paragraph-rsid="002b456f" style:font-weight-asian="bold" style:font-weight-complex="bold"/>
    </style:style>
    <style:style style:name="P6" style:family="paragraph" style:parent-style-name="Standard">
      <style:text-properties style:font-name="Arial1" fo:font-weight="bold" officeooo:rsid="003156d0" officeooo:paragraph-rsid="00386a34" style:font-weight-asian="bold" style:font-weight-complex="bold"/>
    </style:style>
    <style:style style:name="P7" style:family="paragraph" style:parent-style-name="Standard">
      <style:text-properties style:font-name="Arial1" fo:font-weight="bold" officeooo:rsid="002d7a95" officeooo:paragraph-rsid="002d7a95" style:font-weight-asian="bold" style:font-weight-complex="bold"/>
    </style:style>
    <style:style style:name="P8" style:family="paragraph" style:parent-style-name="Standard">
      <style:text-properties style:font-name="Arial1" officeooo:rsid="00154a2b" officeooo:paragraph-rsid="0022df35"/>
    </style:style>
    <style:style style:name="P9" style:family="paragraph" style:parent-style-name="Standard">
      <style:text-properties style:font-name="Arial1" officeooo:rsid="00154a2b" officeooo:paragraph-rsid="00154a2b"/>
    </style:style>
    <style:style style:name="P10" style:family="paragraph" style:parent-style-name="Standard">
      <style:text-properties style:font-name="Arial1" officeooo:rsid="00191ae7" officeooo:paragraph-rsid="001dc09e"/>
    </style:style>
    <style:style style:name="P11" style:family="paragraph" style:parent-style-name="Standard">
      <style:text-properties style:font-name="Arial1" officeooo:rsid="002b456f" officeooo:paragraph-rsid="002b456f"/>
    </style:style>
    <style:style style:name="P12" style:family="paragraph" style:parent-style-name="Standard">
      <style:text-properties style:font-name="Arial1" officeooo:rsid="002b456f" officeooo:paragraph-rsid="002d7a95"/>
    </style:style>
    <style:style style:name="P13" style:family="paragraph" style:parent-style-name="Standard">
      <style:text-properties style:font-name="Arial1" officeooo:rsid="001a0bb5" officeooo:paragraph-rsid="001a0bb5"/>
    </style:style>
    <style:style style:name="P14" style:family="paragraph" style:parent-style-name="Standard">
      <style:text-properties style:font-name="Arial1" officeooo:rsid="001bcc51" officeooo:paragraph-rsid="001bcc51"/>
    </style:style>
    <style:style style:name="P15" style:family="paragraph" style:parent-style-name="Standard">
      <style:text-properties style:font-name="Arial1" officeooo:rsid="001bcc51" officeooo:paragraph-rsid="0039a88b"/>
    </style:style>
    <style:style style:name="P16" style:family="paragraph" style:parent-style-name="Standard">
      <style:text-properties style:font-name="Arial1" officeooo:rsid="001bcc51" officeooo:paragraph-rsid="003f72c1"/>
    </style:style>
    <style:style style:name="P17" style:family="paragraph" style:parent-style-name="Standard">
      <style:text-properties style:font-name="Arial1" officeooo:rsid="001bcc51" officeooo:paragraph-rsid="002b456f"/>
    </style:style>
    <style:style style:name="P18" style:family="paragraph" style:parent-style-name="Standard">
      <style:text-properties style:font-name="Arial1" officeooo:rsid="003156d0" officeooo:paragraph-rsid="003156d0"/>
    </style:style>
    <style:style style:name="P19" style:family="paragraph" style:parent-style-name="Standard">
      <style:text-properties style:font-name="Arial1" officeooo:rsid="003156d0" officeooo:paragraph-rsid="00386a34"/>
    </style:style>
    <style:style style:name="P20" style:family="paragraph" style:parent-style-name="Standard">
      <style:text-properties style:font-name="Arial1" officeooo:rsid="00386a34" officeooo:paragraph-rsid="00386a34"/>
    </style:style>
    <style:style style:name="P21" style:family="paragraph" style:parent-style-name="Standard">
      <style:text-properties style:font-name="Arial1" fo:font-weight="normal" officeooo:rsid="002b456f" officeooo:paragraph-rsid="002d7a95" style:font-weight-asian="normal" style:font-weight-complex="normal"/>
    </style:style>
    <style:style style:name="P22" style:family="paragraph" style:parent-style-name="Standard">
      <style:text-properties style:font-name="Arial1" officeooo:rsid="00358234" officeooo:paragraph-rsid="00358234"/>
    </style:style>
    <style:style style:name="P23" style:family="paragraph" style:parent-style-name="Standard">
      <style:text-properties style:font-name="Arial1" officeooo:rsid="001f29b0" officeooo:paragraph-rsid="001f29b0"/>
    </style:style>
    <style:style style:name="P24" style:family="paragraph" style:parent-style-name="Standard">
      <style:text-properties style:font-name="Arial1" officeooo:rsid="001f0afe" officeooo:paragraph-rsid="001f0afe"/>
    </style:style>
    <style:style style:name="P25" style:family="paragraph" style:parent-style-name="Standard">
      <style:text-properties style:font-name="Arial1" officeooo:rsid="001f0afe" officeooo:paragraph-rsid="0029a243"/>
    </style:style>
    <style:style style:name="P26" style:family="paragraph" style:parent-style-name="Standard">
      <style:text-properties style:font-name="Arial1" officeooo:rsid="001f0afe" officeooo:paragraph-rsid="001f29b0"/>
    </style:style>
    <style:style style:name="P27" style:family="paragraph" style:parent-style-name="Standard">
      <style:text-properties style:font-name="Arial1" officeooo:rsid="001f0afe" officeooo:paragraph-rsid="004f5d84"/>
    </style:style>
    <style:style style:name="P28" style:family="paragraph" style:parent-style-name="Standard">
      <style:text-properties style:font-name="Arial1" officeooo:rsid="002935c2" officeooo:paragraph-rsid="002935c2"/>
    </style:style>
    <style:style style:name="P29" style:family="paragraph" style:parent-style-name="Standard">
      <style:text-properties style:font-name="Arial1" fo:font-size="11pt" officeooo:rsid="003a252d" officeooo:paragraph-rsid="003a252d" style:font-size-asian="11pt" style:font-size-complex="11pt"/>
    </style:style>
    <style:style style:name="P30" style:family="paragraph" style:parent-style-name="Standard">
      <style:text-properties style:font-name="Arial1" fo:font-size="11pt" officeooo:rsid="003b886c" officeooo:paragraph-rsid="003b886c" style:font-size-asian="11pt" style:font-size-complex="11pt"/>
    </style:style>
    <style:style style:name="P31" style:family="paragraph" style:parent-style-name="Standard">
      <style:text-properties style:font-name="Arial1" officeooo:rsid="00259ae7" officeooo:paragraph-rsid="00259ae7"/>
    </style:style>
    <style:style style:name="P32" style:family="paragraph" style:parent-style-name="Standard">
      <style:text-properties officeooo:rsid="003b886c" officeooo:paragraph-rsid="003b886c"/>
    </style:style>
    <style:style style:name="P33" style:family="paragraph" style:parent-style-name="Text_20_body">
      <style:text-properties fo:font-variant="normal" fo:text-transform="none" fo:color="#007d4d" loext:opacity="100%" style:font-name="Arial, Helvetica Neue" fo:font-size="21pt" fo:letter-spacing="normal" fo:font-style="normal" fo:font-weight="normal" officeooo:rsid="001f0afe" officeooo:paragraph-rsid="001f0afe"/>
    </style:style>
    <style:style style:name="T1" style:family="text">
      <style:text-properties officeooo:rsid="00170e5e"/>
    </style:style>
    <style:style style:name="T2" style:family="text">
      <style:text-properties officeooo:rsid="00191ae7"/>
    </style:style>
    <style:style style:name="T3" style:family="text">
      <style:text-properties officeooo:rsid="0019dd13"/>
    </style:style>
    <style:style style:name="T4" style:family="text">
      <style:text-properties officeooo:rsid="001a0bb5"/>
    </style:style>
    <style:style style:name="T5" style:family="text">
      <style:text-properties officeooo:rsid="001bcc51"/>
    </style:style>
    <style:style style:name="T6" style:family="text">
      <style:text-properties officeooo:rsid="001dc09e"/>
    </style:style>
    <style:style style:name="T7" style:family="text">
      <style:text-properties officeooo:rsid="001dce18"/>
    </style:style>
    <style:style style:name="T8" style:family="text">
      <style:text-properties officeooo:rsid="001f0afe"/>
    </style:style>
    <style:style style:name="T9" style:family="text">
      <style:text-properties officeooo:rsid="001f29b0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f29b0" style:font-weight-asian="bold" style:font-weight-complex="bold"/>
    </style:style>
    <style:style style:name="T12" style:family="text">
      <style:text-properties fo:font-weight="bold" officeooo:rsid="002c194c" style:font-weight-asian="bold" style:font-weight-complex="bold"/>
    </style:style>
    <style:style style:name="T13" style:family="text">
      <style:text-properties fo:font-weight="bold" officeooo:rsid="002d7a95" style:font-weight-asian="bold" style:font-weight-complex="bold"/>
    </style:style>
    <style:style style:name="T14" style:family="text">
      <style:text-properties officeooo:rsid="001f6d94"/>
    </style:style>
    <style:style style:name="T15" style:family="text">
      <style:text-properties officeooo:rsid="002009e7"/>
    </style:style>
    <style:style style:name="T16" style:family="text">
      <style:text-properties officeooo:rsid="00209b41"/>
    </style:style>
    <style:style style:name="T17" style:family="text">
      <style:text-properties officeooo:rsid="0022df35"/>
    </style:style>
    <style:style style:name="T18" style:family="text">
      <style:text-properties officeooo:rsid="002426e3"/>
    </style:style>
    <style:style style:name="T19" style:family="text">
      <style:text-properties officeooo:rsid="00265057"/>
    </style:style>
    <style:style style:name="T20" style:family="text">
      <style:text-properties officeooo:rsid="0027af5f"/>
    </style:style>
    <style:style style:name="T21" style:family="text">
      <style:text-properties officeooo:rsid="002935c2"/>
    </style:style>
    <style:style style:name="T22" style:family="text">
      <style:text-properties officeooo:rsid="0029a243"/>
    </style:style>
    <style:style style:name="T23" style:family="text">
      <style:text-properties officeooo:rsid="002d7a95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2c194c" style:font-weight-asian="normal" style:font-weight-complex="normal"/>
    </style:style>
    <style:style style:name="T26" style:family="text">
      <style:text-properties fo:font-weight="normal" officeooo:rsid="002d7a95" style:font-weight-asian="normal" style:font-weight-complex="normal"/>
    </style:style>
    <style:style style:name="T27" style:family="text">
      <style:text-properties officeooo:rsid="002e5134"/>
    </style:style>
    <style:style style:name="T28" style:family="text">
      <style:text-properties officeooo:rsid="002fad40"/>
    </style:style>
    <style:style style:name="T29" style:family="text">
      <style:text-properties officeooo:rsid="002ffd85"/>
    </style:style>
    <style:style style:name="T30" style:family="text">
      <style:text-properties officeooo:rsid="0034b223"/>
    </style:style>
    <style:style style:name="T31" style:family="text">
      <style:text-properties officeooo:rsid="0035e912"/>
    </style:style>
    <style:style style:name="T32" style:family="text">
      <style:text-properties officeooo:rsid="003623eb"/>
    </style:style>
    <style:style style:name="T33" style:family="text">
      <style:text-properties officeooo:rsid="0037c940"/>
    </style:style>
    <style:style style:name="T34" style:family="text">
      <style:text-properties officeooo:rsid="00386a34"/>
    </style:style>
    <style:style style:name="T35" style:family="text">
      <style:text-properties officeooo:rsid="0039a88b"/>
    </style:style>
    <style:style style:name="T36" style:family="text">
      <style:text-properties style:font-name="Arial1"/>
    </style:style>
    <style:style style:name="T37" style:family="text">
      <style:text-properties style:font-name="Arial1" fo:font-size="11pt" style:font-size-asian="11pt" style:font-size-complex="11pt"/>
    </style:style>
    <style:style style:name="T38" style:family="text">
      <style:text-properties officeooo:rsid="003a252d"/>
    </style:style>
    <style:style style:name="T39" style:family="text">
      <style:text-properties officeooo:rsid="003cd965"/>
    </style:style>
    <style:style style:name="T40" style:family="text">
      <style:text-properties officeooo:rsid="003f72c1"/>
    </style:style>
    <style:style style:name="T41" style:family="text">
      <style:text-properties officeooo:rsid="0040d664"/>
    </style:style>
    <style:style style:name="T42" style:family="text">
      <style:text-properties officeooo:rsid="00416f85"/>
    </style:style>
    <style:style style:name="T43" style:family="text">
      <style:text-properties officeooo:rsid="00419fe8"/>
    </style:style>
    <style:style style:name="T44" style:family="text">
      <style:text-properties officeooo:rsid="00420fae"/>
    </style:style>
    <style:style style:name="T45" style:family="text">
      <style:text-properties officeooo:rsid="00427d35"/>
    </style:style>
    <style:style style:name="T46" style:family="text">
      <style:text-properties officeooo:rsid="00433c87"/>
    </style:style>
    <style:style style:name="T47" style:family="text">
      <style:text-properties officeooo:rsid="00450557"/>
    </style:style>
    <style:style style:name="T48" style:family="text">
      <style:text-properties officeooo:rsid="0046a986"/>
    </style:style>
    <style:style style:name="T49" style:family="text">
      <style:text-properties officeooo:rsid="0049033d"/>
    </style:style>
    <style:style style:name="T50" style:family="text">
      <style:text-properties officeooo:rsid="004963ab"/>
    </style:style>
    <style:style style:name="T51" style:family="text">
      <style:text-properties officeooo:rsid="004bfd60"/>
    </style:style>
    <style:style style:name="T52" style:family="text">
      <style:text-properties officeooo:rsid="004d277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Bezirkselterntreffen für Mittelfranken - per Videokonferenz <text:span text:style-name="T16">am 20. November 2021</text:span></text:p>
      <text:p text:style-name="P8">Dieses Mal hat sich die Frage für die Bezirkler in Mittelfranken erst <text:span text:style-name="T4">gar </text:span>nicht gestellt, ob sich die Teilnehmer <text:span text:style-name="T2">wieder </text:span>live in einer Schule oder online treffen. </text:p>
      <text:p text:style-name="P8">Die Inzidenzen in B<text:span text:style-name="T2">a</text:span>yern knacken täglich Rekordwerte. <text:span text:style-name="T17">N</text:span>och am Tag zuvor hat<text:span text:style-name="T14">te</text:span> die Bayerische Staatsregierung einschränkende Maßnah<text:span text:style-name="T1">me</text:span><text:span text:style-name="T5">n</text:span> zur Eindämmung der Corona-Pandemie <text:span text:style-name="T1">beschlossen. </text:span></text:p>
      <text:p text:style-name="P9"/>
      <text:p text:style-name="P10">Am 20. November tr<text:span text:style-name="T35">af</text:span><text:span text:style-name="T32">en</text:span> sich 11 Eltern und Elternvertreter<text:span text:style-name="T3"> </text:span><text:span text:style-name="T6">mittelfränkischer Realschulen </text:span><text:span text:style-name="T3">zu einer </text:span><text:span text:style-name="T28">O</text:span><text:span text:style-name="T3">nline-Konferenz</text:span>, um <text:span text:style-name="T20">sich </text:span>gemeinsam mit den BezirksvertreterInnen Frau Ehrenreich, Frau Kaup und Herrn <text:span text:style-name="T3">Mahr, dem zuständigen Ministerialbeauftragten Herrn Schmidt </text:span><text:span text:style-name="T4">sowie Frau Plevka und Herrn Stachel, vom Vorstand des Landeselternverband</text:span><text:span text:style-name="T21">s,</text:span><text:span text:style-name="T4"> </text:span><text:span text:style-name="T20">auszutauschen.</text:span></text:p>
      <text:p text:style-name="P11"/>
      <text:p text:style-name="P5">Homeschooling, <text:span text:style-name="T41">Förderangebote, Videokonferenztools und Cloudsysteme </text:span>...</text:p>
      <text:p text:style-name="P13">Die Teilnehmenden schilder<text:span text:style-name="T35">ten</text:span> ihr<text:span text:style-name="T7">e </text:span>Erfahrung<text:span text:style-name="T34">en</text:span> <text:span text:style-name="T21">und di</text:span><text:span text:style-name="T22">e</text:span><text:span text:style-name="T21"> ihrer Kinder, aus </text:span>de<text:span text:style-name="T21">n</text:span> letzten <text:span text:style-name="T5">Schulwochen, bericht</text:span><text:span text:style-name="T32">e</text:span><text:span text:style-name="T35">ten</text:span><text:span text:style-name="T5"> was gut lief </text:span><text:span text:style-name="T14">währe</text:span><text:span text:style-name="T21">n</text:span><text:span text:style-name="T14">d der Schulzeit in der</text:span><text:span text:style-name="T5"> Pandemie, </text:span><text:span text:style-name="T14">was</text:span><text:span text:style-name="T5"> ihrer Meinung nach <text:s/>beibehalten werden sollte und wo es hakte.</text:span></text:p>
      <text:p text:style-name="P13"/>
      <text:p text:style-name="P14">Vi<text:span text:style-name="T28">ele</text:span> Teilnehmer f<text:span text:style-name="T35">a</text:span><text:span text:style-name="T32">nde</text:span>n lobende Worte für die Arbeit der Lehrer, die <text:s/>gute Organisation und das Krisenmanagement ihrer Schulen. „Wir wurden immer gut informiert über die aktuelle Situation und neuen Regelungen…“, stellt<text:span text:style-name="T35">e</text:span> eine Teilnehmerin fest. </text:p>
      <text:p text:style-name="P14"/>
      <text:p text:style-name="P18">Konkret w<text:span text:style-name="T35">urde</text:span> gefragt, wie Schüler, die jetzt schon zwei Jahre Schule mit Corona hinter sich haben, den versäumten Stoff aufholen sollen. </text:p>
      <text:p text:style-name="P19">Mit dem Blick nach vorne wünschen sich viele der Anwesenden für die Zukunft <text:span text:style-name="T30">und nach Corona </text:span>einen besseren Informationsaustausch <text:span text:style-name="T30">zwischen Schule und </text:span><text:s/><text:span text:style-name="T32">er</text:span>krank<text:span text:style-name="T32">t</text:span>e<text:span text:style-name="T30">n</text:span> Schüler<text:span text:style-name="T42">I</text:span>nnen. <text:span text:style-name="T30">Angeregt w</text:span><text:span text:style-name="T35">u</text:span><text:span text:style-name="T30">r</text:span><text:span text:style-name="T35">de</text:span><text:span text:style-name="T30"> die Nutzung einer Schulcloud o.ä., in der </text:span><text:span text:style-name="T43">Unterrichtsmaterial</text:span><text:span text:style-name="T48">ien</text:span><text:span text:style-name="T30">, Hefteinträge, zur Nutzung </text:span><text:span text:style-name="T34">für die SchülerInnen</text:span><text:span text:style-name="T30"> abgelegt </text:span><text:span text:style-name="T44">werden</text:span><text:span text:style-name="T33">. </text:span></text:p>
      <text:p text:style-name="P6"><text:span text:style-name="T33">Digitalisierung weiter</text:span><text:span text:style-name="T34">gedacht</text:span></text:p>
      <text:p text:style-name="P20">Schülerinnen und Schüler per Livestream von zu Hause am Unterricht teilnehmen lassen zu können, <text:span text:style-name="T38">wurde als</text:span><text:span text:style-name="T35"> Zielvorstellung </text:span><text:span text:style-name="T38">formuliert</text:span><text:span text:style-name="T35">. </text:span><text:span text:style-name="T40">Das d</text:span><text:span text:style-name="T38">iese</text:span><text:span text:style-name="T45">s</text:span><text:span text:style-name="T38"> Ziel </text:span><text:span text:style-name="T40">langfristig</text:span><text:span text:style-name="T38"> erreicht wird, das <text:s/>wünsch</text:span><text:span text:style-name="T46">t</text:span><text:span text:style-name="T38">en</text:span> sich alle anwesen<text:span text:style-name="T35">den</text:span> Eltern.</text:p>
      <text:p text:style-name="P20"/>
      <text:p text:style-name="P16">Herr Schmidt <text:span text:style-name="T7">drückt</text:span><text:span text:style-name="T46">e</text:span> de<text:span text:style-name="T7">n Elternvertretern</text:span><text:span text:style-name="T8"> </text:span><text:span text:style-name="T7">seine Wertschätzung</text:span> <text:span text:style-name="T40">f</text:span><text:span text:style-name="T8">ür deren Engagement </text:span><text:span text:style-name="T7">aus </text:span><text:span text:style-name="T18">und betont</text:span><text:span text:style-name="T46">e</text:span><text:span text:style-name="T18"> die Wich</text:span><text:span text:style-name="T49">t</text:span><text:span text:style-name="T18">igkeit dieser ehrenamtlichen Tätigkeit. </text:span><text:s/><text:span text:style-name="T18">Er </text:span>versp<text:span text:style-name="T46">rach</text:span> <text:span text:style-name="T8">unsere </text:span>Anregungen und Wünsche mit in die <text:span text:style-name="T49">Gespräche mit verschiedenen Gremien</text:span> zu nehmen. </text:p>
      <text:p text:style-name="P15"/>
      <text:p text:style-name="P7">„Rechte, Pflichten und Möglichkeiten eines Elternbeirats“</text:p>
      <text:p text:style-name="P11">Thomas Stachel gab einen Einblick in die <text:span text:style-name="T23">Inhalte des Seminars „</text:span><text:span text:style-name="T28">Rechte, Pflichten und Möglichkeiten eines Elternbeirats“,</text:span><text:span text:style-name="T23"> in dem konkret die</text:span><text:span text:style-name="T29"> Möglichkeiten der</text:span> Mitwirkung <text:span text:style-name="T50">von Eltern</text:span> <text:span text:style-name="T27">aufgezeigt </text:span><text:span text:style-name="T23">werden.</text:span></text:p>
      <text:p text:style-name="P12">Alle Elternvertreter unserer bayerischen Realschulen sind eingeladen an den Seminaren des LEV-RS teilzunehmen. Bei Interesse finden Sie weitere <text:span text:style-name="T24">Informationen </text:span><text:span text:style-name="T25">zum nächs</text:span><text:span text:style-name="T26">ten</text:span><text:span text:style-name="T25"> </text:span></text:p>
      <text:p text:style-name="P21"><text:span text:style-name="T12">Termin </text:span><text:span text:style-name="T13">am 11. Dezember</text:span><text:span text:style-name="T23"> unter folgendem Link:</text:span></text:p>
      <text:p text:style-name="P11"><text:a xlink:type="simple" xlink:href="https://lev-rs.de/event/seminarrechte-pflichten-und-moeglichkeiten-eines-elternbeirates/" text:style-name="Internet_20_link" text:visited-style-name="Visited_20_Internet_20_Link">https://lev-rs.de/event/seminarrechte-pflichten-und-moeglichkeiten-eines-elternbeirates/</text:a></text:p>
      <text:p text:style-name="P17"/>
      <text:p text:style-name="P31"><text:span text:style-name="T10">Der Bezirk Mittelfranken hat gewählt</text:span></text:p>
      <text:p text:style-name="P23">Wir freuen uns, dass Frau Ehrenreich für zwei weitere Jahre zur Bezirksvertreterin gewählt wurde sowie Frau Imhof, die wir <text:span text:style-name="T15">als neue</text:span> Bezirksvertreter<text:span text:style-name="T51">i</text:span>n <text:span text:style-name="T15">gewinnen konnten.</text:span></text:p>
      <text:p text:style-name="P23"/>
      <text:p text:style-name="P22"><text:span text:style-name="T52">D</text:span>ie Feedbackrunde <text:span text:style-name="T52">machte am Schluss </text:span>deutlich, jeder nimmt etwas aus diesem Online-Treffen für sich mit. </text:p>
      <text:p text:style-name="P5"><text:soft-page-break/>Danke</text:p>
      <text:p text:style-name="P24">Wir Bezirksvertreter bedanken uns bei allen die sich an diesem Samstag die Zeit genommen haben. Es war auch für uns ein informativer Vormittag.</text:p>
      <text:p text:style-name="P25"/>
      <text:p text:style-name="P27">Wir freuen uns, <text:span text:style-name="T9">wenn wi</text:span><text:span text:style-name="T19">r</text:span><text:span text:style-name="T9"> hoffentlich beim nächsten Mal wied</text:span><text:span text:style-name="T15">e</text:span><text:span text:style-name="T9">r in einer Realschule </text:span><text:span text:style-name="T19">zu Gast sein dürfen und auf das, was die Bezirkselterntreffen auch ausmacht: </text:span></text:p>
      <text:p text:style-name="P27"><text:span text:style-name="T19">Kontakte knüpfen, gemeinsam in entspannter Runde </text:span><text:span text:style-name="T22">e</text:span><text:span text:style-name="T19">ssen, ins Gespräch kommen. <text:s/></text:span></text:p>
      <text:p text:style-name="P26"/>
      <text:p text:style-name="P26"><text:span text:style-name="T9">Gerne würden wir auch </text:span><text:span text:style-name="T11">Sie</text:span><text:span text:style-name="T9"> beim nächsten Thementag oder BET begrüßen.</text:span></text:p>
      <text:p text:style-name="P26"/>
      <text:p text:style-name="P28">Ihre </text:p>
      <text:p text:style-name="P28">Bezirksvertreter aus Mittelfanken</text:p>
      <text:p text:style-name="P26"/>
      <text:p text:style-name="P29"><text:span text:style-name="T39">W</text:span>eitere Links zur Information:</text:p>
      <text:p text:style-name="P29">FAQ zum Unterichtsbetrieb an Bayerns Schulen </text:p>
      <text:p text:style-name="P1"><text:a xlink:type="simple" xlink:href="https://www.km.bayern.de/eltern/meldung/7047/faq-zum-unterrichtsbetrieb-an-bayerns-schulen.html" text:style-name="Internet_20_link" text:visited-style-name="Visited_20_Internet_20_Link"><text:span text:style-name="T37">https://www.km.bayern.de/eltern/meldung/7047/faq-zum-unterrichtsbetrieb-an-bayerns-schulen.html</text:span></text:a></text:p>
      <text:p text:style-name="P30">Hinweise zu Schwerpunktsetzungen in den Lehrplänen</text:p>
      <text:p text:style-name="P32"><text:a xlink:type="simple" xlink:href="https://www.distanzunterricht.bayern.de/lehrkraefte/schwerpunktsetzungen-in-den-lehrplaenen/realschule/" text:style-name="Internet_20_link" text:visited-style-name="Visited_20_Internet_20_Link"><text:span text:style-name="T37">https://www.distanzunterricht.bayern.de/lehrkraefte/schwerpunktsetzungen-in-den-lehrplaenen/realschule/</text:span></text:a></text:p>
      <text:p text:style-name="P30"/>
      <text:h text:style-name="P2" text:outline-level="1"/>
      <text:p text:style-name="P3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, Helvetica Neue" svg:font-family="'Arial, Helvetica Neue', Helvetica, sans-serif"/>
    <style:font-face style:name="Linux Libertine" svg:font-family="'Linux Libertine', Georgia, Times, 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3T15:54:32.032000000</meta:creation-date>
    <dc:date>2021-11-27T00:34:53.131000000</dc:date>
    <meta:editing-duration>PT9H16M31S</meta:editing-duration>
    <meta:editing-cycles>46</meta:editing-cycles>
    <meta:generator>LibreOffice/7.1.6.2$Windows_X86_64 LibreOffice_project/0e133318fcee89abacd6a7d077e292f1145735c3</meta:generator>
    <meta:document-statistic meta:table-count="0" meta:image-count="0" meta:object-count="0" meta:page-count="2" meta:paragraph-count="32" meta:word-count="502" meta:character-count="3955" meta:non-whitespace-character-count="3467"/>
  </office:meta>
</office:document-meta>
</file>